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style="italic" style:font-size-asian="15pt" style:font-style-asian="italic" style:font-size-complex="15pt" style:font-style-complex="italic"/>
    </style:style>
    <style:style style:name="P2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letter-spacing="normal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ff3333" style:font-name="Arial" fo:font-size="15pt" fo:font-style="italic" style:font-size-asian="15pt" style:font-style-asian="italic" style:font-size-complex="15pt" style:font-style-complex="italic"/>
    </style:style>
    <style:style style:name="P8" style:family="paragraph" style:parent-style-name="Table_20_Contents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margin-top="0cm" fo:margin-bottom="0.529cm" fo:text-align="end" style:justify-single-word="false" fo:orphans="2" fo:widows="2" fo:text-indent="0cm" style:auto-text-indent="false" fo:padding="0cm" fo:border="none"/>
      <style:text-properties fo:font-variant="normal" fo:text-transform="none" fo:color="#ff3333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7">MAX MUSTERMANN</text:p>
      <text:p text:style-name="P7">Mustergasse 1</text:p>
      <text:p text:style-name="P7">1111 Musterhausen</text:p>
      <text:p text:style-name="P7">Österreich – AUSTRIA</text:p>
      <text:p text:style-name="Standard"/>
      <text:p text:style-name="Standard"/>
      <text:p text:style-name="Standard"/>
      <text:p text:style-name="P6"><text:span text:style-name="T1">Český telekomunikační úřad</text:span><text:line-break/>Odbor správy kmitočtového spektra<text:line-break/><text:span text:style-name="T1">poštovní přihrádka 02<text:line-break/>Praha 025<text:line-break/>225 02</text:span></text:p>
      <text:p text:style-name="P9">Musterhausen dne 28.01.2021</text:p>
      <text:p text:style-name="P4">Věc: <text:span text:style-name="T1">Žádost o vydání oprávnění k využívání rádiových kmitočtů amatérské radiokomunikační služby</text:span></text:p>
      <text:p text:style-name="P4">V souladu s § 17 odst.2) zákona č. 127/2005 Sb. a § 2 odst. 1 písm. a) vyhlášky č. 156/2005 Sb. žádám <text:span text:style-name="T1">jako fyzická nepodnikající osoba</text:span> o vydání oprávnění k využívání rádiových kmitočtů amatérské radiokomunikační služby.</text:p>
      <text:p text:style-name="P4">Dále uvádím stanovené údaje:</text:p>
      <text:p text:style-name="P5">Jméno a příjmení: <text:span text:style-name="T2">MAX MUSTERMANN</text:span><text:line-break/>Bydliště: <text:span text:style-name="T2">MUSTERGASSE 1; 1111 MUSTERHAUSEN ( Österreich/AUSTRIA)</text:span><text:line-break/>Datum narození: <text:span text:style-name="T2">DEIN GEBURTSDATUM</text:span><text:line-break/>Požadované rádiové kmitočty: dle Přílohy č.1 k vyhlášce č. 156/2005 Sb.<text:line-break/><text:line-break/>Požadovaná doba využívání rádiových kmitočtů: maximální dle předpisů ČR<text:line-break/>Adresa stanoviště: v bydlišti<text:line-break/>Operátorská třída: <text:span text:style-name="T2">DEINE LIZENZKLASSE</text:span></text:p>
      <text:p text:style-name="P4">Fotokopii průkazu odborné způsobilosti. Další korespondenci spojenou s touto žádostí, laskavě zašlete na výše uvedenou adresu mého trvalého bydliště. Dosažitelný jsem též na mobilním telefonu č. <text:span text:style-name="T2">DEINE TELEFONNUMMER inkl. LANDESVORWAHL</text:span>, případně e-mailem na <text:span text:style-name="T2">DEINE MAILADRESSE</text:span></text:p>
      <text:p text:style-name="P4"/>
      <text:p text:style-name="P4"/>
      <text:p text:style-name="P4"/>
      <text:p text:style-name="P4">__________________________</text:p>
      <text:p text:style-name="P10">MAX MUSTERMAN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22:00:15.48</meta:creation-date>
    <dc:date>2021-04-05T01:46:07.64</dc:date>
    <meta:editing-duration>PT15H6M40S</meta:editing-duration>
    <meta:editing-cycles>4</meta:editing-cycles>
    <meta:generator>OpenOffice/4.1.7$Win32 OpenOffice.org_project/417m1$Build-9800</meta:generator>
    <meta:print-date>2021-01-28T13:06:35.97</meta:print-date>
    <meta:document-statistic meta:table-count="0" meta:image-count="0" meta:object-count="0" meta:page-count="1" meta:paragraph-count="13" meta:word-count="160" meta:character-count="1190"/>
  </office:meta>
</office:document-meta>
</file>